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gle" svg:font-family="Bogle, 'Helvetica Neue', Helvetica, 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f771d7"/>
    </style:style>
    <style:style style:name="P3" style:family="paragraph" style:parent-style-name="Standard">
      <style:paragraph-properties fo:margin-left="0in" fo:margin-right="-0.1866in" fo:margin-top="0in" fo:margin-bottom="0in" style:contextual-spacing="false" fo:line-height="100%" fo:text-align="start" style:justify-single-word="false" fo:text-indent="0in" style:auto-text-indent="false"/>
      <style:text-properties officeooo:paragraph-rsid="0286985b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4824da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4bd59d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59789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5a9dc0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5e0726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4a0bb3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60c0f1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61b1e8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62b296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644d32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paragraph-rsid="02964aec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paragraph-rsid="0375da30" style:font-name-asian="Times New Roman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paragraph-rsid="03d26bb6" style:font-name-asian="Times New Roman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rsid="044a0bb3" officeooo:paragraph-rsid="044a0bb3" style:font-name-asian="Times New Roman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rsid="044a0bb3" officeooo:paragraph-rsid="044cc7d9" style:font-name-asian="Times New Roman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rsid="04109b6c" officeooo:paragraph-rsid="04109b6c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rsid="0401c780" officeooo:paragraph-rsid="044824da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rsid="045a9dc0" officeooo:paragraph-rsid="0459789d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fo:font-weight="bold" officeooo:rsid="0462b296" officeooo:paragraph-rsid="04644d32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font-weight="bold" officeooo:paragraph-rsid="041634ed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6pt" fo:font-weight="bold" officeooo:paragraph-rsid="0413bdd4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" fo:font-size="16pt" fo:font-weight="bold" officeooo:paragraph-rsid="041f473c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824da" officeooo:paragraph-rsid="0459789d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824da" officeooo:paragraph-rsid="045e0726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62b53" officeooo:paragraph-rsid="04644d32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5f397c" officeooo:paragraph-rsid="045a9dc0" style:font-name-asian="Times New Roman" style:font-size-asian="16pt" style:font-weight-asian="bold" style:font-name-complex="Times New Roman" style:font-size-complex="16pt" style:font-weight-complex="bold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5a9dc0" officeooo:paragraph-rsid="045e0726" style:font-name-asian="Times New Roman" style:font-size-asian="16pt" style:font-weight-asian="bold" style:font-name-complex="Times New Roman" style:font-size-complex="16pt" style:font-weight-complex="bold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variant="normal" fo:text-transform="none" fo:color="#000000" loext:opacity="100%" style:font-name="Times New Roman1" fo:font-size="16pt" fo:letter-spacing="normal" fo:language="en" fo:country="US" fo:font-style="normal" fo:font-weight="bold" officeooo:rsid="045e0726" officeooo:paragraph-rsid="045e0726" style:font-name-asian="Times New Roman" style:font-size-asian="16pt" style:font-weight-asian="bold" style:font-name-complex="Times New Roman" style:font-size-complex="16pt" style:font-weight-complex="bold"/>
    </style:style>
    <style:style style:name="P33" style:family="paragraph" style:parent-style-name="Standard" style:master-page-name="Page_20_Style_20_1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64c903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464ce81"/>
    </style:style>
    <style:style style:name="T1" style:family="text">
      <style:text-properties fo:color="#000080" loext:opacity="100%" style:font-name="Times New Roman" fo:font-size="16pt" fo:language="en" fo:country="US" style:font-name-asian="Times New Roman" style:font-size-asian="16pt" style:font-name-complex="Times New Roman" style:font-size-complex="16pt"/>
    </style:style>
    <style:style style:name="T2" style:family="text">
      <style:text-properties fo:color="#000000" loext:opacity="100%" style:font-name="Times New Roman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loext:opacity="100%" style:font-name="Times New Roman" fo:font-size="16pt" fo:language="en" fo:country="US" style:text-underline-style="solid" style:text-underline-width="auto" style:text-underline-color="font-color" fo:font-weight="bold" officeooo:rsid="018f5679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Times New Roman" fo:font-size="16pt" fo:language="en" fo:country="US" style:text-underline-style="solid" style:text-underline-width="auto" style:text-underline-color="font-color" fo:font-weight="bold" officeooo:rsid="0459789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Times New Roman" fo:font-size="16pt" fo:language="en" fo:country="US" fo:font-weight="bold" officeooo:rsid="0021a95a" style:font-name-asian="Times New Roman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loext:opacity="100%" style:font-name="Times New Roman" fo:font-size="16pt" fo:language="en" fo:country="US" fo:font-weight="bold" officeooo:rsid="00d17c6b" style:font-name-asian="Times New Roman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language="en" fo:country="US" fo:font-weight="bold" officeooo:rsid="03d177ed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6pt" fo:language="en" fo:country="US" fo:font-weight="bold" officeooo:rsid="03fdfc5d" style:font-name-asian="Times New Roman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style:font-name="Times New Roman" fo:font-size="16pt" fo:language="en" fo:country="US" fo:font-weight="bold" officeooo:rsid="0286985b" style:font-name-asian="Times New Roman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Times New Roman" fo:font-size="16pt" fo:language="en" fo:country="US" fo:font-weight="bold" officeooo:rsid="013e3561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loext:opacity="100%" style:font-name="Times New Roman" fo:font-size="16pt" fo:language="en" fo:country="US" fo:font-weight="bold" officeooo:rsid="0323dc75" style:font-name-asian="Times New Roman" style:font-size-asian="16pt" style:font-weight-asian="bold" style:font-name-complex="Times New Roman" style:font-size-complex="16pt" style:font-weight-complex="bold"/>
    </style:style>
    <style:style style:name="T13" style:family="text">
      <style:text-properties fo:color="#000000" loext:opacity="100%" style:font-name="Times New Roman" fo:font-size="16pt" fo:language="en" fo:country="US" fo:font-weight="bold" officeooo:rsid="0439fff2" style:font-name-asian="Times New Roman" style:font-size-asian="16pt" style:font-weight-asian="bold" style:font-name-complex="Times New Roman" style:font-size-complex="16pt" style:font-weight-complex="bold"/>
    </style:style>
    <style:style style:name="T14" style:family="text">
      <style:text-properties fo:color="#000000" loext:opacity="100%" style:font-name="Times New Roman" fo:font-size="16pt" fo:language="en" fo:country="US" fo:font-weight="bold" officeooo:rsid="0442323c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fo:color="#000000" loext:opacity="100%" style:font-name="Times New Roman" fo:font-size="16pt" fo:language="en" fo:country="US" fo:font-weight="bold" officeooo:rsid="044a0bb3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fo:color="#000000" loext:opacity="100%" style:font-name="Times New Roman" fo:font-size="16pt" fo:language="en" fo:country="US" fo:font-weight="bold" officeooo:rsid="03962fbe" style:font-name-asian="Times New Roman" style:font-size-asian="16pt" style:font-weight-asian="bold" style:font-name-complex="Times New Roman" style:font-size-complex="16pt" style:font-weight-complex="bold"/>
    </style:style>
    <style:style style:name="T17" style:family="text">
      <style:text-properties fo:color="#000000" loext:opacity="100%" style:font-name="Times New Roman" fo:font-size="16pt" fo:language="en" fo:country="US" fo:font-weight="bold" officeooo:rsid="016e8c19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fo:color="#000000" loext:opacity="100%" style:font-name="Times New Roman" fo:font-size="16pt" fo:language="en" fo:country="US" fo:font-weight="bold" officeooo:rsid="0459789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Times New Roman" fo:font-size="16pt" fo:language="en" fo:country="US" fo:font-weight="bold" officeooo:rsid="045a9dc0" style:font-name-asian="Times New Roman" style:font-size-asian="16pt" style:font-weight-asian="bold" style:font-name-complex="Times New Roman" style:font-size-complex="16pt" style:font-weight-complex="bold"/>
    </style:style>
    <style:style style:name="T20" style:family="text">
      <style:text-properties fo:color="#000000" loext:opacity="100%" style:font-name="Times New Roman" fo:font-size="16pt" fo:language="en" fo:country="US" fo:font-weight="bold" officeooo:rsid="045e0726" style:font-name-asian="Times New Roman" style:font-size-asian="16pt" style:font-weight-asian="bold" style:font-name-complex="Times New Roman" style:font-size-complex="16pt" style:font-weight-complex="bold"/>
    </style:style>
    <style:style style:name="T21" style:family="text">
      <style:text-properties fo:color="#000000" loext:opacity="100%" style:font-name="Times New Roman" fo:font-size="16pt" fo:language="en" fo:country="US" fo:font-weight="bold" officeooo:rsid="04609da2" style:font-name-asian="Times New Roman" style:font-size-asian="16pt" style:font-weight-asian="bold" style:font-name-complex="Times New Roman" style:font-size-complex="16pt" style:font-weight-complex="bold"/>
    </style:style>
    <style:style style:name="T22" style:family="text">
      <style:text-properties fo:color="#000000" loext:opacity="100%" style:font-name="Times New Roman" fo:font-size="16pt" fo:language="en" fo:country="US" fo:font-weight="bold" officeooo:rsid="0460c0f1" style:font-name-asian="Times New Roman" style:font-size-asian="16pt" style:font-weight-asian="bold" style:font-name-complex="Times New Roman" style:font-size-complex="16pt" style:font-weight-complex="bold"/>
    </style:style>
    <style:style style:name="T23" style:family="text">
      <style:text-properties fo:color="#000000" loext:opacity="100%" style:font-name="Times New Roman" fo:font-size="16pt" fo:language="en" fo:country="US" fo:font-weight="bold" officeooo:rsid="0461b1e8" style:font-name-asian="Times New Roman" style:font-size-asian="16pt" style:font-weight-asian="bold" style:font-name-complex="Times New Roman" style:font-size-complex="16pt" style:font-weight-complex="bold"/>
    </style:style>
    <style:style style:name="T24" style:family="text">
      <style:text-properties fo:color="#000000" loext:opacity="100%" style:font-name="Times New Roman" fo:font-size="16pt" fo:language="en" fo:country="US" fo:font-weight="bold" officeooo:rsid="025bf747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color="#000000" loext:opacity="100%" style:font-name="Times New Roman" fo:font-size="16pt" fo:language="en" fo:country="US" fo:font-weight="bold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fo:color="#000000" loext:opacity="100%" style:font-name="Times New Roman" fo:font-size="16pt" fo:language="en" fo:country="US" fo:font-weight="bold" officeooo:rsid="0401c780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27" style:family="text">
      <style:text-properties fo:color="#000000" loext:opacity="100%" style:font-name="Times New Roman" fo:font-size="16pt" fo:language="en" fo:country="US" fo:font-weight="bold" officeooo:rsid="042d429d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28" style:family="text">
      <style:text-properties fo:color="#000000" loext:opacity="100%" style:font-name="Times New Roman" fo:font-size="16pt" fo:language="en" fo:country="US" fo:font-weight="bold" officeooo:rsid="044824da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29" style:family="text">
      <style:text-properties fo:color="#000000" loext:opacity="100%" style:font-name="Times New Roman" fo:font-size="16pt" fo:language="en" fo:country="US" fo:font-weight="bold" officeooo:rsid="0459789d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0" style:family="text">
      <style:text-properties fo:color="#000000" loext:opacity="100%" style:font-name="Times New Roman" fo:font-size="16pt" fo:language="en" fo:country="US" fo:font-weight="bold" officeooo:rsid="045a9dc0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1" style:family="text">
      <style:text-properties fo:color="#000000" loext:opacity="100%" style:font-name="Times New Roman" fo:font-size="16pt" fo:language="en" fo:country="US" fo:font-weight="bold" officeooo:rsid="045c14d4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2" style:family="text">
      <style:text-properties fo:color="#000000" loext:opacity="100%" style:font-name="Times New Roman" fo:font-size="16pt" fo:language="en" fo:country="US" fo:font-weight="bold" officeooo:rsid="0460c0f1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3" style:family="text">
      <style:text-properties fo:color="#000000" loext:opacity="100%" style:font-name="Times New Roman" fo:font-size="16pt" fo:language="en" fo:country="US" fo:font-weight="bold" officeooo:rsid="0461b1e8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4" style:family="text">
      <style:text-properties fo:color="#000000" loext:opacity="100%" style:font-name="Times New Roman" fo:font-size="16pt" fo:language="en" fo:country="US" fo:font-weight="bold" officeooo:rsid="0462b296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5" style:family="text">
      <style:text-properties fo:color="#000000" loext:opacity="100%" style:font-name="Times New Roman" fo:font-size="16pt" fo:language="en" fo:country="US" fo:font-weight="bold" officeooo:rsid="0464c903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6" style:family="text">
      <style:text-properties fo:color="#000000" loext:opacity="100%" style:font-name="Times New Roman" fo:font-size="16pt" fo:language="en" fo:country="US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7" style:family="text">
      <style:text-properties fo:color="#000000" loext:opacity="100%" style:font-name="Times New Roman" fo:font-size="16pt" fo:language="en" fo:country="US" style:text-underline-style="none" fo:font-weight="bold" officeooo:rsid="016cf1c9" style:font-name-asian="Times New Roman" style:font-size-asian="16pt" style:font-weight-asian="bold" style:font-name-complex="Times New Roman" style:font-size-complex="16pt" style:font-weight-complex="bold"/>
    </style:style>
    <style:style style:name="T38" style:family="text">
      <style:text-properties fo:color="#000000" loext:opacity="100%" style:font-name="Times New Roman" fo:font-size="16pt" fo:language="en" fo:country="US" style:text-underline-style="none" fo:font-weight="bold" officeooo:rsid="01e1173c" style:font-name-asian="Times New Roman" style:font-size-asian="16pt" style:font-weight-asian="bold" style:font-name-complex="Times New Roman" style:font-size-complex="16pt" style:font-weight-complex="bold"/>
    </style:style>
    <style:style style:name="T39" style:family="text">
      <style:text-properties fo:color="#000000" loext:opacity="100%" style:font-name="Times New Roman" fo:font-size="16pt" fo:language="en" fo:country="US" style:text-underline-style="none" fo:font-weight="bold" officeooo:rsid="038fb4a2" style:font-name-asian="Times New Roman" style:font-size-asian="16pt" style:font-weight-asian="bold" style:font-name-complex="Times New Roman" style:font-size-complex="16pt" style:font-weight-complex="bold"/>
    </style:style>
    <style:style style:name="T40" style:family="text">
      <style:text-properties fo:color="#000000" loext:opacity="100%" style:font-name="Times New Roman" fo:font-size="16pt" fo:language="en" fo:country="US" style:text-underline-style="none" fo:font-weight="bold" officeooo:rsid="0442323c" style:font-name-asian="Times New Roman" style:font-size-asian="16pt" style:font-weight-asian="bold" style:font-name-complex="Times New Roman" style:font-size-complex="16pt" style:font-weight-complex="bold"/>
    </style:style>
    <style:style style:name="T41" style:family="text">
      <style:text-properties fo:color="#000000" loext:opacity="100%" style:font-name="Times New Roman" fo:font-size="16pt" fo:font-weight="bold"/>
    </style:style>
    <style:style style:name="T42" style:family="text">
      <style:text-properties fo:color="#000000" loext:opacity="100%" fo:language="en" fo:country="US" style:font-name-asian="Times New Roman" style:font-name-complex="Times New Roman"/>
    </style:style>
    <style:style style:name="T43" style:family="text">
      <style:text-properties fo:color="#000000" loext:opacity="100%" fo:language="en" fo:country="US" officeooo:rsid="0323dc75" style:font-name-asian="Times New Roman" style:font-name-complex="Times New Roman"/>
    </style:style>
    <style:style style:name="T44" style:family="text">
      <style:text-properties fo:color="#000000" loext:opacity="100%" fo:language="en" fo:country="US" officeooo:rsid="03368a23" style:font-name-asian="Times New Roman" style:font-name-complex="Times New Roman"/>
    </style:style>
    <style:style style:name="T45" style:family="text">
      <style:text-properties fo:color="#000000" loext:opacity="100%" fo:language="en" fo:country="US" officeooo:rsid="03d26bb6" style:font-name-asian="Times New Roman" style:font-name-complex="Times New Roman"/>
    </style:style>
    <style:style style:name="T46" style:family="text">
      <style:text-properties fo:color="#000000" loext:opacity="100%" fo:language="en" fo:country="US" officeooo:rsid="033d1772" style:font-name-asian="Times New Roman" style:font-name-complex="Times New Roman"/>
    </style:style>
    <style:style style:name="T47" style:family="text">
      <style:text-properties fo:color="#000000" loext:opacity="100%" fo:language="en" fo:country="US" officeooo:rsid="0375da30" style:font-name-asian="Times New Roman" style:font-name-complex="Times New Roman"/>
    </style:style>
    <style:style style:name="T48" style:family="text">
      <style:text-properties fo:color="#000000" loext:opacity="100%" fo:language="en" fo:country="US" officeooo:rsid="03962fbe" style:font-name-asian="Times New Roman" style:font-name-complex="Times New Roman"/>
    </style:style>
    <style:style style:name="T49" style:family="text">
      <style:text-properties fo:color="#000000" loext:opacity="100%" fo:language="en" fo:country="US" officeooo:rsid="0416dee2" style:font-name-asian="Times New Roman" style:font-name-complex="Times New Roman"/>
    </style:style>
    <style:style style:name="T50" style:family="text">
      <style:text-properties fo:color="#000000" loext:opacity="100%" fo:language="en" fo:country="US" officeooo:rsid="041f473c" style:font-name-asian="Times New Roman" style:font-name-complex="Times New Roman"/>
    </style:style>
    <style:style style:name="T51" style:family="text"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4a0bb3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52" style:family="text"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62b296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53" style:family="text"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5a9dc0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54" style:family="text"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644d32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55" style:family="text"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64775a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56" style:family="text">
      <style:text-properties fo:font-variant="normal" fo:text-transform="none" fo:color="#000000" loext:opacity="100%" style:font-name="Times New Roman" fo:font-size="16pt" fo:letter-spacing="normal" fo:language="en" fo:country="US" fo:font-style="normal" fo:font-weight="bold" officeooo:rsid="045a9dc0" style:font-name-asian="Times New Roman" style:font-size-asian="16pt" style:font-weight-asian="bold" style:font-name-complex="Times New Roman" style:font-size-complex="16pt" style:font-weight-complex="bold"/>
    </style:style>
    <style:style style:name="T57" style:family="text">
      <style:text-properties fo:font-variant="normal" fo:text-transform="none" fo:color="#000000" loext:opacity="100%" style:font-name="Times New Roman1" fo:font-size="16pt" fo:letter-spacing="normal" fo:language="en" fo:country="US" fo:font-style="normal" fo:font-weight="bold" officeooo:rsid="045a9dc0" style:font-name-asian="Times New Roman" style:font-size-asian="16pt" style:font-weight-asian="bold" style:font-name-complex="Times New Roman" style:font-size-complex="16pt" style:font-weight-complex="bold"/>
    </style:style>
    <style:style style:name="T58" style:family="text">
      <style:text-properties fo:font-variant="normal" fo:text-transform="none" fo:color="#000000" loext:opacity="100%" style:font-name="Times New Roman1" fo:font-size="16pt" fo:letter-spacing="normal" fo:language="en" fo:country="US" fo:font-style="normal" fo:font-weight="bold" officeooo:rsid="045e0726" style:font-name-asian="Times New Roman" style:font-size-asian="16pt" style:font-weight-asian="bold" style:font-name-complex="Times New Roman" style:font-size-complex="16pt" style:font-weight-complex="bold"/>
    </style:style>
    <style:style style:name="T59" style:family="text">
      <style:text-properties fo:font-variant="normal" fo:text-transform="none" fo:color="#1e1d19" loext:opacity="100%" style:font-name="Times New Roman1" fo:font-size="16pt" fo:letter-spacing="normal" fo:font-style="normal" fo:font-weight="bold" officeooo:rsid="041567d0" style:font-size-asian="16pt" style:font-weight-asian="bold" style:font-size-complex="16pt" style:font-weight-complex="bold"/>
    </style:style>
    <style:style style:name="T60" style:family="text">
      <style:text-properties fo:font-variant="normal" fo:text-transform="none" fo:color="#1e1d19" loext:opacity="100%" style:font-name="Times New Roman1" fo:font-size="16pt" fo:letter-spacing="normal" fo:font-style="normal" fo:font-weight="bold" officeooo:rsid="042380a0" style:font-size-asian="16pt" style:font-weight-asian="bold" style:font-size-complex="16pt" style:font-weight-complex="bold"/>
    </style:style>
    <style:style style:name="T61" style:family="text">
      <style:text-properties fo:font-variant="normal" fo:text-transform="none" fo:color="#1e1d19" loext:opacity="100%" style:font-name="Times New Roman1" fo:font-size="16pt" fo:letter-spacing="normal" fo:font-style="normal" fo:font-weight="bold" officeooo:rsid="043b92f2" style:font-size-asian="16pt" style:font-weight-asian="bold" style:font-size-complex="16pt" style:font-weight-complex="bold"/>
    </style:style>
    <style:style style:name="T62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3e44e" style:font-name-asian="Times New Roman" style:font-size-asian="16pt" style:font-weight-asian="bold" style:font-name-complex="Times New Roman" style:font-size-complex="16pt" style:font-weight-complex="bold"/>
    </style:style>
    <style:style style:name="T63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5f397c" style:font-name-asian="Times New Roman" style:font-size-asian="16pt" style:font-weight-asian="bold" style:font-name-complex="Times New Roman" style:font-size-complex="16pt" style:font-weight-complex="bold"/>
    </style:style>
    <style:style style:name="T64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2ed4cb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65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3b92f2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66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62b53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67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1567d0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68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1eaa1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69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17d960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0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824da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1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a0bb3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2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4bd59d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3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60c0f1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4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644d32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5" style:family="text">
      <style:text-properties fo:font-variant="normal" fo:text-transform="none" fo:color="#1e1d19" loext:opacity="100%" style:font-name="Times New Roman1" fo:font-size="16pt" fo:letter-spacing="normal" fo:language="en" fo:country="US" fo:font-style="normal" fo:font-weight="bold" officeooo:rsid="0464775a" fo:background-color="transparent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6" style:family="text">
      <style:text-properties fo:font-variant="normal" fo:text-transform="none" fo:color="#1e1d19" loext:opacity="100%" style:text-line-through-style="none" style:text-line-through-type="none" style:font-name="Bogle" fo:font-size="12pt" fo:letter-spacing="normal" fo:language="en" fo:country="US" fo:font-style="normal" style:text-underline-style="none" fo:font-weight="normal" officeooo:rsid="042969bf" style:letter-kerning="true" style:text-blinking="false" fo:background-color="#ffffff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77" style:family="text">
      <style:text-properties fo:font-variant="normal" fo:text-transform="none" fo:color="#1d2228" loext:opacity="100%" style:font-name="Times New Roman1" fo:font-size="16pt" fo:letter-spacing="normal" fo:language="en" fo:country="US" fo:font-style="normal" fo:font-weight="bold" officeooo:rsid="03c9ae52" style:font-name-asian="Times New Roman" style:font-size-asian="16pt" style:font-weight-asian="bold" style:font-name-complex="Times New Roman" style:font-size-complex="16pt" style:font-weight-complex="bold"/>
    </style:style>
    <style:style style:name="T78" style:family="text">
      <style:text-properties fo:font-variant="normal" fo:text-transform="none" fo:color="#0f1111" loext:opacity="100%" style:font-name="Times New Roman1" fo:font-size="16pt" fo:letter-spacing="normal" fo:language="en" fo:country="US" fo:font-style="normal" fo:font-weight="bold" officeooo:rsid="045a9dc0" style:font-name-asian="Times New Roman" style:font-size-asian="16pt" style:font-weight-asian="bold" style:font-name-complex="Times New Roman" style:font-size-complex="16pt" style:font-weight-complex="bold"/>
    </style:style>
    <style:style style:name="T79" style:family="text">
      <style:text-properties officeooo:rsid="0323dc75"/>
    </style:style>
    <style:style style:name="T80" style:family="text">
      <style:text-properties officeooo:rsid="033d1772"/>
    </style:style>
    <style:style style:name="T81" style:family="text">
      <style:text-properties fo:language="en" fo:country="US" officeooo:rsid="03962fbe" style:font-name-asian="Times New Roman" style:font-size-asian="16pt" style:font-weight-asian="bold" style:font-name-complex="Times New Roman" style:font-size-complex="16pt" style:font-weight-complex="bold"/>
    </style:style>
    <style:style style:name="T82" style:family="text">
      <style:text-properties fo:language="en" fo:country="US" officeooo:rsid="03bd2df8" style:font-name-asian="Times New Roman" style:font-size-asian="16pt" style:font-weight-asian="bold" style:font-name-complex="Times New Roman" style:font-size-complex="16pt" style:font-weight-complex="bold"/>
    </style:style>
    <style:style style:name="T83" style:family="text">
      <style:text-properties fo:language="en" fo:country="US" officeooo:rsid="03c53a79" style:font-name-asian="Times New Roman" style:font-size-asian="16pt" style:font-weight-asian="bold" style:font-name-complex="Times New Roman" style:font-size-complex="16pt" style:font-weight-complex="bold"/>
    </style:style>
    <style:style style:name="T84" style:family="text">
      <style:text-properties fo:language="en" fo:country="US" officeooo:rsid="0323dc75" style:font-name-asian="Times New Roman" style:font-size-asian="16pt" style:font-weight-asian="bold" style:font-name-complex="Times New Roman" style:font-size-complex="16pt" style:font-weight-complex="bold"/>
    </style:style>
    <style:style style:name="T85" style:family="text">
      <style:text-properties fo:language="en" fo:country="US" officeooo:rsid="03368a23" style:font-name-asian="Times New Roman" style:font-size-asian="16pt" style:font-weight-asian="bold" style:font-name-complex="Times New Roman" style:font-size-complex="16pt" style:font-weight-complex="bold"/>
    </style:style>
    <style:style style:name="T86" style:family="text">
      <style:text-properties fo:language="en" fo:country="US" officeooo:rsid="0338a829" style:font-name-asian="Times New Roman" style:font-size-asian="16pt" style:font-weight-asian="bold" style:font-name-complex="Times New Roman" style:font-size-complex="16pt" style:font-weight-complex="bold"/>
    </style:style>
    <style:style style:name="T87" style:family="text">
      <style:text-properties fo:language="en" fo:country="US" officeooo:rsid="04026cde" style:font-name-asian="Times New Roman" style:font-size-asian="16pt" style:font-weight-asian="bold" style:font-name-complex="Times New Roman" style:font-size-complex="16pt" style:font-weight-complex="bold"/>
    </style:style>
    <style:style style:name="T88" style:family="text">
      <style:text-properties fo:language="en" fo:country="US" officeooo:rsid="04125062" style:font-name-asian="Times New Roman" style:font-size-asian="16pt" style:font-weight-asian="bold" style:font-name-complex="Times New Roman" style:font-size-complex="16pt" style:font-weight-complex="bold"/>
    </style:style>
    <style:style style:name="T89" style:family="text">
      <style:text-properties officeooo:rsid="04093a17"/>
    </style:style>
    <style:style style:name="T90" style:family="text">
      <style:text-properties officeooo:rsid="0413bdd4"/>
    </style:style>
    <style:style style:name="T91" style:family="text">
      <style:text-properties officeooo:rsid="0439fff2"/>
    </style:style>
    <style:style style:name="T92" style:family="text">
      <style:text-properties officeooo:rsid="044824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34"/></text:span><text:span text:style-name="T2">AUCTION ITEMS FOR</text:span><text:span text:style-name="T3"> </text:span><text:span text:style-name="T4">TAYLOR WACHSNICHT</text:span></text:p>
      <text:p text:style-name="P1"><text:span text:style-name="T5"><text:s text:c="50"/></text:span><text:span text:style-name="T18">FEBRUARY</text:span><text:span text:style-name="T9"> </text:span><text:span text:style-name="T14">1</text:span><text:span text:style-name="T18">9</text:span><text:span text:style-name="T8">,</text:span><text:span text:style-name="T36"> 20</text:span><text:span text:style-name="T38">2</text:span><text:span text:style-name="T40">5</text:span><text:span text:style-name="T36"> - 1:00 PM</text:span></text:p>
      <text:p text:style-name="P23"/>
      <text:p text:style-name="P16">1. <text:s/><text:span text:style-name="T79">½ Hog – Donated from </text:span><text:span text:style-name="T91">Keeott Farms</text:span><text:span text:style-name="T79"> – Processed at Clay Center Locker –</text:span></text:p>
      <text:p text:style-name="P16"><text:span text:style-name="T79"><text:s text:c="5"/>Packaged However You Want It – Ready in 2 to 3 Weeks – </text:span><text:span text:style-name="T80">Certificate for pickup -</text:span></text:p>
      <text:p text:style-name="P24"><text:span text:style-name="T84"><text:s text:c="5"/>Processing </text:span><text:span text:style-name="T85">sponsored by </text:span><text:span text:style-name="T86">Clay Center Locker,</text:span><text:span text:style-name="T83"> </text:span><text:span text:style-name="T87">&amp; </text:span><text:span text:style-name="T82">United Bank &amp; Trust. <text:s/></text:span><text:span text:style-name="T81">Certificate</text:span></text:p>
      <text:p text:style-name="P25"><text:span text:style-name="T81"><text:s text:c="5"/>must be provided in order to process the ½ hog</text:span><text:span text:style-name="T88">.</text:span></text:p>
      <text:p text:style-name="P15"/>
      <text:p text:style-name="P8"><text:span text:style-name="T6">2</text:span><text:span text:style-name="T5">. <text:s/></text:span><text:span text:style-name="T19">A 1666 Blackstone </text:span><text:span text:style-name="T20">22” </text:span><text:span text:style-name="T19">Table Top Griddle - </text:span><text:span text:style-name="T56">Portable and Compact: This griddle is</text:span></text:p>
      <text:p text:style-name="P31"><text:s text:c="5"/>ideal for camping, tailgating, outdoor barbecues, and more. The compact design of</text:p>
      <text:p text:style-name="P31"><text:s text:c="5"/>this flat top grill makes it easy to transport, and its heavy-duty construction is ideal </text:p>
      <text:p text:style-name="P8"><text:span text:style-name="T56"><text:s text:c="5"/>for all your outdoor adventures – </text:span><text:span text:style-name="T78">Make up to 14 burgers, 10 pancakes, or 60 hot</text:span></text:p>
      <text:p text:style-name="P8"><text:span text:style-name="T78"><text:s text:c="5"/>dogs using this griddle’s 361 square inches of cooking space. </text:span><text:span text:style-name="T57"> </text:span><text:span text:style-name="T58">Donated by Heather</text:span></text:p>
      <text:p text:style-name="P8"><text:span text:style-name="T58"><text:s text:c="5"/>Robinson – Value of $169, Plus </text:span><text:span text:style-name="T62"><text:s/></text:span><text:span text:style-name="T70">A 100 Piece Pick Your Own BBQ Box From Clay</text:span></text:p>
      <text:p text:style-name="P28"><text:s text:c="5"/>Center Locker – Over 50 Flavors To Choose From – Choose From Bratwurst Links</text:p>
      <text:p text:style-name="P28"><text:s text:c="5"/>&amp; Patties; Gourmet Flavored Patties; Smoked Sausages, Pork Patties; &amp; Ground</text:p>
      <text:p text:style-name="P28"><text:s text:c="5"/>Beef <text:s/>Patties – Redeem Anytime At Clay Center Locker – <text:s/>Sponsored by Anderson</text:p>
      <text:p text:style-name="P28"><text:s text:c="5"/>Equipment LLC, Clay Center Locker, &amp; Thrivent.</text:p>
      <text:p text:style-name="P32"><text:s/></text:p>
      <text:p text:style-name="P7"><text:span text:style-name="T5">3.</text:span><text:span text:style-name="T62"> <text:s text:c="2"/></text:span><text:span text:style-name="T63">A custom made knife – It’s forged and hand made by Shawn Tremblay of North</text:span></text:p>
      <text:p text:style-name="P30"><text:s text:c="5"/>Central Knives – He makes the handles from Cholla Cactus &amp; resin. <text:s/>The sheath is</text:p>
      <text:p text:style-name="P30"><text:s text:c="5"/>made &amp; hand stitched by Shawn – It’s made from high carbon steel and will last a</text:p>
      <text:p text:style-name="P30"><text:s text:c="5"/>lifetime is taken care of – Made &amp; Donated by Shawn Tremblay of North Central</text:p>
      <text:p text:style-name="P30"><text:s text:c="5"/>Knives - $350 Value.</text:p>
      <text:p text:style-name="P30"/>
      <text:p text:style-name="P4"><text:span text:style-name="T5">4. <text:s text:c="2"/></text:span><text:span text:style-name="T26">$20 Gift Certificate from El Puerto Mexican Restaurant – Donated by El Puerto</text:span></text:p>
      <text:p text:style-name="P20"><text:s text:c="5"/>Mexican Restaurant<text:span text:style-name="T89">; </text:span><text:span text:style-name="T91">Cafe; </text:span>$20 Gift Card From Happy Hippie; $20 Gift Certificate </text:p>
      <text:p text:style-name="P20"><text:s text:c="5"/>from 15-24 Brewhouse; $20 Gift Card from P<text:span text:style-name="T90">apa John’s Pizza</text:span>; <text:span text:style-name="T92">$20 Gift Card From</text:span></text:p>
      <text:p text:style-name="P20"><text:span text:style-name="T92"><text:s text:c="5"/>Pizza Hut;</text:span>$20 Gift Card from Ray’s Apple Market; $20 Gift from Sonic; $2<text:span text:style-name="T92">0</text:span> Gift</text:p>
      <text:p text:style-name="P4"><text:span text:style-name="T26"><text:s text:c="5"/>Card </text:span><text:span text:style-name="T28">From Subway</text:span><text:span text:style-name="T26">; $20 Gift Certificate from Tasty Pastry; $20 Gift Card from</text:span></text:p>
      <text:p text:style-name="P6"><text:span text:style-name="T26"><text:s text:c="5"/>Wendy’s – Sponsored by Cedar Court Motel, <text:s/></text:span><text:span text:style-name="T29">Midwest Products, </text:span><text:span text:style-name="T27">V</text:span><text:span text:style-name="T26">alleywide Sales,</text:span></text:p>
      <text:p text:style-name="P7"><text:span text:style-name="T26"><text:s text:c="5"/></text:span><text:span text:style-name="T27">&amp; Wilder Auto Body., </text:span><text:span text:style-name="T30">Plus a $</text:span><text:span text:style-name="T31">50</text:span><text:span text:style-name="T30"> Gift Certificate from </text:span><text:span text:style-name="T31">KansasLand Tire - Donated</text:span><text:span text:style-name="T30"> <text:s/></text:span></text:p>
      <text:p text:style-name="P11"><text:span text:style-name="T30"><text:s text:c="5"/>by </text:span><text:span text:style-name="T31">KansasLand Tire, </text:span><text:span text:style-name="T32">Plus </text:span><text:span text:style-name="T33">Joico Hydra Splash Hydrating Shampoo &amp; Conditioner</text:span><text:span text:style-name="T30"> –</text:span></text:p>
      <text:p text:style-name="P12"><text:span text:style-name="T30"><text:s text:c="5"/></text:span><text:span text:style-name="T33">From Deb Liby of </text:span><text:span text:style-name="T34">Lincoln Avenue &amp; Day Spa – Donated by Deb Liby of Lincoln</text:span></text:p>
      <text:p text:style-name="P34"><text:span text:style-name="T34"><text:s text:c="5"/>Avenue &amp; Day Spa – Value of $76, </text:span><text:span text:style-name="T35">Plus A Shellac Mani &amp; a Spa Pedi from Stacy</text:span></text:p>
      <text:p text:style-name="P34"><text:span text:style-name="T35"><text:s text:c="5"/>Cowley at Ninja Nails – Donated by Stacy Cowley of <text:s/>Ninja Nails</text:span><text:span text:style-name="T34"> - </text:span><text:span text:style-name="T35">$55 Value -</text:span></text:p>
      <text:p text:style-name="P34"><text:span text:style-name="T35"><text:s text:c="5"/></text:span><text:span text:style-name="T30">Total Value - $</text:span><text:span text:style-name="T35">441</text:span><text:span text:style-name="T34">.</text:span></text:p>
      <text:p text:style-name="P21"/>
      <text:p text:style-name="P13"><text:span text:style-name="T25">5. <text:s/></text:span><text:span text:style-name="T64">Yeti </text:span><text:span text:style-name="T73">Hopper</text:span><text:span text:style-name="T65"> </text:span><text:span text:style-name="T73">M12</text:span><text:span text:style-name="T66"> </text:span><text:span text:style-name="T65">– </text:span><text:span text:style-name="T73">Olive &amp; Black</text:span><text:span text:style-name="T66"> - Keep your snacks and drinks cool and easy to</text:span></text:p>
      <text:p text:style-name="P29"><text:soft-page-break/><text:s text:c="5"/>carry with the YETI® Hopper® M12 Backpack Cooler. This YETI cooler features a</text:p>
      <text:p text:style-name="P29"><text:s text:c="5"/>wide mouth that makes loading and unloading a breeze, plus the MagShield access</text:p>
      <text:p text:style-name="P29"><text:s text:c="5"/>uses magnets to ensure this cooler stays open when you need it and delivers a leak-</text:p>
      <text:p text:style-name="P29"><text:s text:c="5"/>resistant seal with a gentle push. 2 quick-release buckles secure the fold-over top</text:p>
      <text:p text:style-name="P29"><text:s text:c="5"/>when you're in transit, and integrated backpack straps make it easy to carry</text:p>
      <text:p text:style-name="P29"><text:s text:c="5"/>anywhere. A built-in slip pocket lets you quickly stash essentials like your keys or</text:p>
      <text:p text:style-name="P13"><text:span text:style-name="T66"><text:s text:c="5"/>wallet where they're easy to access. </text:span><text:span text:style-name="Strong_20_Emphasis"><text:span text:style-name="T66">ColdCell™ Insulation</text:span></text:span><text:span text:style-name="T66"> uses closed-cell foam to</text:span></text:p>
      <text:p text:style-name="P29"><text:s text:c="5"/>keep your drinks and snacks cool and fresh, while the DryHide™ exterior is made</text:p>
      <text:p text:style-name="P29"><text:s text:c="5"/>with high-density materials that withstand abrasion, punctures, and UV rays. This</text:p>
      <text:p text:style-name="P29"><text:s text:c="5"/>YETI cooler is treated to resist mildew so it stays in good condition for years. The</text:p>
      <text:p text:style-name="P29"><text:s text:c="5"/>YETI Hopper backpack cooler boasts a built-in HitchPoint™ grid that allows you</text:p>
      <text:p text:style-name="P29"><text:s text:c="5"/>to attach compatible YETI accessories to the exterior for extra convenience. Liner </text:p>
      <text:p text:style-name="P13"><text:span text:style-name="T66"><text:s text:c="5"/>boasts RF welding for a leakproof design - </text:span><text:span text:style-name="T59">Sponsored by </text:span><text:span text:style-name="T60">Advanced Electric, LLC, </text:span></text:p>
      <text:p text:style-name="P13"><text:span text:style-name="T60"><text:s text:c="4"/></text:span><text:span text:style-name="T61"><text:s/></text:span><text:span text:style-name="T60">Bruna Implement, </text:span><text:span text:style-name="T59">Tracy </text:span><text:span text:style-name="T67">Claeys, </text:span><text:span text:style-name="T68">Hess &amp; Sons Salvage, </text:span><text:span text:style-name="T67">&amp; Longford Water</text:span></text:p>
      <text:p text:style-name="P13"><text:span text:style-name="T67"><text:s text:c="4"/>Company, LLC - $</text:span><text:span text:style-name="T74">2</text:span><text:span text:style-name="T75">75</text:span><text:span text:style-name="T69"> </text:span><text:span text:style-name="T67">Value, <text:s text:c="2"/></text:span><text:span text:style-name="T52">Plus a purple bowl – Made of Epoxy &amp; Pine</text:span></text:p>
      <text:p text:style-name="P22"><text:s text:c="5"/>Cones With a wood base - Beautifully Made &amp; Donated by Bill &amp; Kim Davis - </text:p>
      <text:p text:style-name="P13"><text:span text:style-name="T52"><text:s text:c="4"/></text:span><text:span text:style-name="T53"><text:s/></text:span><text:span text:style-name="T52">Value of $60 – </text:span><text:span text:style-name="T54">Total Value $3</text:span><text:span text:style-name="T55">35</text:span><text:span text:style-name="T54">.</text:span></text:p>
      <text:p text:style-name="P19"/>
      <text:p text:style-name="P9"><text:span text:style-name="T7">6</text:span><text:span text:style-name="T5">. <text:s/></text:span><text:span text:style-name="T21">6 boxes of Armstrong Floor Tile – Natural Living – Sa</text:span><text:span text:style-name="T22">h</text:span><text:span text:style-name="T21">a</text:span><text:span text:style-name="T22">r</text:span><text:span text:style-name="T21">a Hickory Color – 36 Sq.</text:span></text:p>
      <text:p text:style-name="P10"><text:span text:style-name="T21"><text:s text:c="5"/>Ft. in each box – 24 pieces in each carton – </text:span><text:span text:style-name="T22">6” x 36” pieces – Donated by An</text:span></text:p>
      <text:p text:style-name="P11"><text:span text:style-name="T22"><text:s text:c="5"/>Anonymous Donor – Value of $180, </text:span><text:span text:style-name="T23">Plus a Beautiful Cross Made out of Horseshoes -</text:span></text:p>
      <text:p text:style-name="P11"><text:span text:style-name="T23"><text:s text:c="5"/>Made &amp; Donated by Dan &amp; LuAnn Weir.</text:span><text:span text:style-name="T15"> <text:s text:c="5"/></text:span></text:p>
      <text:p text:style-name="P17"/>
      <text:p text:style-name="P6"><text:span text:style-name="T41">7. <text:s/></text:span><text:span text:style-name="T72">A </text:span><text:span text:style-name="T51">(150) Piece </text:span><text:span text:style-name="T70">Pick Your Own BBQ Box From Clay Center Locker – Over 50 Flavors</text:span></text:p>
      <text:p text:style-name="P27"><text:s text:c="5"/>To Choose From – Choose From Bratwurst Links &amp; Patties; Gourmet Flavored</text:p>
      <text:p text:style-name="P27"><text:s text:c="5"/>Patties; Smoked Sausages, Pork Patties; &amp; Ground Beef Patties – Redeem Anytime</text:p>
      <text:p text:style-name="P6"><text:span text:style-name="T70"><text:s text:c="5"/>At Clay Center Locker – Sponsored by Clay Center Locker, </text:span><text:span text:style-name="T71">Edward Jones – Kerri</text:span></text:p>
      <text:p text:style-name="P6"><text:span text:style-name="T71"><text:s text:c="5"/>Spielman,</text:span><text:span text:style-name="T70"> &amp; Thrivent.</text:span><text:span text:style-name="T51"> <text:s/></text:span><text:span text:style-name="T76"><text:s text:c="3"/></text:span></text:p>
      <text:p text:style-name="P18"/>
      <text:p text:style-name="P3"><text:span text:style-name="T10"><text:s/></text:span><text:span text:style-name="T11">8</text:span><text:span text:style-name="T5">. <text:s/></text:span><text:span text:style-name="T12">½ Hog – Donated from </text:span><text:span text:style-name="T13">Keeott Farms</text:span><text:span text:style-name="T12"> – Processed at Clay Center Locker –</text:span></text:p>
      <text:p text:style-name="P26"><text:span text:style-name="T43"><text:s text:c="5"/>Packaged However You Want It – </text:span><text:span text:style-name="T50">R</text:span><text:span text:style-name="T49">eady 2 to 3 weeks </text:span><text:span text:style-name="T43">– </text:span><text:span text:style-name="T46">Certificate for pickup –</text:span></text:p>
      <text:p text:style-name="P26"><text:span text:style-name="T46"><text:s text:c="5"/></text:span><text:span text:style-name="T43">Processing </text:span><text:span text:style-name="T44">sponsored by </text:span><text:span text:style-name="T42">Clay Center Locker, </text:span><text:span text:style-name="T45">&amp; </text:span><text:span text:style-name="T47">Union State Bank. <text:s/></text:span><text:span text:style-name="T48">Certificate must</text:span></text:p>
      <text:p text:style-name="P5"><text:span text:style-name="T16"><text:s text:c="5"/>be provided in order to process the ½ hog.</text:span><text:span text:style-name="T77"><text:line-break/></text:span><text:span text:style-name="T17"> <text:s text:c="6"/></text:span></text:p>
      <text:p text:style-name="P35"><text:span text:style-name="T5"><text:s text:c="23"/></text:span><text:span text:style-name="T2">Make checks out to: <text:s/>ST. PAUL LUTHERAN CHURCH</text:span><text:span text:style-name="T36"> <text:s text:c="3"/></text:span></text:p>
      <text:p text:style-name="P35"><text:span text:style-name="T36"><text:s text:c="24"/></text:span><text:span text:style-name="T37">THRIVENT </text:span><text:span text:style-name="T39">I</text:span><text:span text:style-name="T37">S GRACIOUSLY PROVIDING $250 IN</text:span></text:p>
      <text:p text:style-name="P2"><text:span text:style-name="T37"><text:s text:c="44"/>SUPPLEMENTAL FUNDS.</text:span><text:span text:style-name="T24"> <text:s text:c="4"/></text:span></text:p>
      <text:p text:style-name="P14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gle" svg:font-family="Bogle, 'Helvetica Neue', Helvetica, 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ocumentMap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1201in" fo:margin-bottom="0.2in" fo:margin-left="0.1252in" fo:margin-right="0.12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_20_Style_20_1" style:display-name="Page Style 1" style:page-layout-name="Mpm2" draw:style-name="Mdp1">
      <style:header>
        <text:p text:style-name="Header"><text:s text:c="2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9T09:15:24.293000000</dc:date>
    <meta:generator>LibreOffice/7.3.2.2$Windows_X86_64 LibreOffice_project/49f2b1bff42cfccbd8f788c8dc32c1c309559be0</meta:generator>
    <meta:editing-duration>P25DT6H22M18S</meta:editing-duration>
    <meta:editing-cycles>394</meta:editing-cycles>
    <meta:print-date>2024-11-05T11:08:00.155000000</meta:print-date>
    <meta:document-statistic meta:table-count="0" meta:image-count="0" meta:object-count="0" meta:page-count="2" meta:paragraph-count="70" meta:word-count="804" meta:character-count="5149" meta:non-whitespace-character-count="3862"/>
  </office:meta>
</office:document-meta>
</file>